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84</text:p>
          </table:table-cell>
          <table:table-cell table:number-columns-repeated="4" table:style-name="ce10"/>
          <table:table-cell office:value-type="string" table:style-name="ce12">
            <text:p>07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3001:3404</text:p>
          </table:table-cell>
          <table:covered-table-cell/>
          <table:table-cell office:value-type="float" office:value="1340098.76" table:style-name="ce20">
            <text:p>1340098,7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EC8A94D0EDF330992430A369668F7C137A375831E92D2F3EF13AF8B8E6610E79F4D21986AE7CC5A07D601E049F9F346607F48C8D5DF0DA9DB2ECCC71DDF7F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7-07T08:38:21Z</meta:creation-date>
    <dc:date>2026-07-07T08:38:21Z</dc:date>
  </office:meta>
</office:document-meta>
</file>